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3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it" style:country-asian="IT"/>
    </style:style>
    <style:style style:name="P4" style:parent-style-name="Standard" style:family="paragraph">
      <style:paragraph-properties fo:margin-bottom="0in"/>
    </style:style>
    <style:style style:name="T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" style:parent-style-name="Absatz-Standardschriftart" style:family="text">
      <style:text-properties style:font-name="Arial" style:font-name-complex="Arial" style:font-size-complex="12pt"/>
    </style:style>
    <style:style style:name="T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/>
    </style:style>
    <style:style style:name="T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/>
    </style:style>
    <style:style style:name="T1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/>
    </style:style>
    <style:style style:name="T13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complex="Arial" style:font-size-complex="12pt"/>
    </style:style>
    <style:style style:name="T1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8" style:parent-style-name="Absatz-Standardschriftart" style:family="text">
      <style:text-properties style:font-name="Arial" style:font-name-complex="Arial" style:font-size-complex="12pt"/>
    </style:style>
    <style:style style:name="T19" style:parent-style-name="Absatz-Standardschriftart" style:family="text">
      <style:text-properties style:font-name="Arial" style:font-name-complex="Arial" style:font-size-complex="12pt"/>
    </style:style>
    <style:style style:name="T20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21" style:parent-style-name="Absatz-Standardschriftart" style:family="text">
      <style:text-properties style:font-name="Arial" style:font-name-complex="Arial" style:font-size-complex="12pt"/>
    </style:style>
    <style:style style:name="T22" style:parent-style-name="Absatz-Standardschriftart" style:family="text">
      <style:text-properties style:font-name="Arial" style:font-name-complex="Arial" style:font-size-complex="12pt"/>
    </style:style>
    <style:style style:name="T23" style:parent-style-name="Absatz-Standardschriftart" style:family="text">
      <style:text-properties style:font-name="Arial" style:font-name-complex="Arial" style:font-size-complex="12pt"/>
    </style:style>
    <style:style style:name="T24" style:parent-style-name="Fußnotenzeichen" style:family="text">
      <style:text-properties style:font-name="Arial" style:font-name-complex="Arial" style:font-size-complex="12pt"/>
    </style:style>
    <style:style style:name="T2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6" style:parent-style-name="Absatz-Standardschriftart" style:family="text">
      <style:text-properties style:font-name="Arial" style:font-name-complex="Arial" style:font-size-complex="12pt"/>
    </style:style>
    <style:style style:name="P27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28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29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size-complex="12pt" style:language-asian="de" style:country-asian="DE"/>
    </style:style>
    <style:style style:name="P31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 style:language-asian="de" style:country-asian="DE"/>
    </style:style>
    <style:style style:name="P32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3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4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5" style:parent-style-name="Default" style:family="paragraph">
      <style:paragraph-properties fo:text-align="justify" fo:line-height="115%"/>
    </style:style>
    <style:style style:name="T36" style:parent-style-name="Absatz-Standardschriftart" style:family="text">
      <style:text-properties style:font-name="Arial" style:font-name-complex="Arial" style:use-window-font-color="true" fo:language="it" fo:country="IT"/>
    </style:style>
    <style:style style:name="T37" style:parent-style-name="Absatz-Standardschriftart" style:family="text">
      <style:text-properties style:font-name="Arial" style:font-name-complex="Arial" style:use-window-font-color="true" fo:language="it" fo:country="IT"/>
    </style:style>
    <style:style style:name="T38" style:parent-style-name="Absatz-Standardschriftart" style:family="text">
      <style:text-properties style:font-name="Arial" style:font-name-complex="Arial" style:use-window-font-color="true" fo:language="it" fo:country="IT"/>
    </style:style>
    <style:style style:name="T39" style:parent-style-name="Fußnotenzeichen" style:family="text">
      <style:text-properties style:font-name="Arial" style:font-name-complex="Arial" style:use-window-font-color="true" fo:language="it" fo:country="IT"/>
    </style:style>
    <style:style style:name="T4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margin-bottom="0in"/>
      <style:text-properties style:font-name="Arial" style:font-name-complex="Arial" style:font-size-complex="12pt" style:language-asian="de" style:country-asian="DE"/>
    </style:style>
    <style:style style:name="P42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de" style:country-asian="DE"/>
    </style:style>
    <style:style style:name="P43" style:parent-style-name="Standard" style:family="paragraph">
      <style:paragraph-properties fo:margin-bottom="0in" style:line-height-at-least="0.2083in"/>
    </style:style>
    <style:style style:name="T44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4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46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47" style:parent-style-name="Fußnotenzeichen" style:family="text">
      <style:text-properties style:font-name="Arial" style:font-name-complex="Arial" style:font-size-complex="12pt" style:language-asian="de" style:country-asian="DE"/>
    </style:style>
    <style:style style:name="T48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49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it" style:country-asian="IT"/>
    </style:style>
    <style:style style:name="P50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de" style:country-asian="DE"/>
    </style:style>
    <style:style style:name="P51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de" style:country-asian="DE"/>
    </style:style>
    <style:style style:name="P52" style:parent-style-name="Standard" style:family="paragraph">
      <style:paragraph-properties fo:margin-bottom="0in"/>
      <style:text-properties style:font-name="Arial" style:font-name-complex="Arial" style:font-size-complex="12pt" style:language-asian="de" style:country-asian="DE"/>
    </style:style>
    <style:style style:name="P53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54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it" style:country-asian="IT"/>
    </style:style>
    <style:style style:name="T55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it" style:country-asian="IT"/>
    </style:style>
    <style:style style:name="P56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style:language-asian="de" style:country-asian="DE"/>
    </style:style>
    <style:style style:name="P57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style:language-asian="de" style:country-asian="DE"/>
    </style:style>
    <style:style style:name="P58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5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0" style:parent-style-name="Absatz-Standardschriftart" style:family="text">
      <style:text-properties style:font-name="Arial" style:font-name-complex="Arial" style:font-size-complex="12pt"/>
    </style:style>
    <style:style style:name="P61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/>
    </style:style>
    <style:style style:name="P62" style:parent-style-name="Standard" style:family="paragraph">
      <style:paragraph-properties fo:margin-bottom="0in"/>
    </style:style>
    <style:style style:name="T63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64" style:parent-style-name="Absatz-Standardschriftart" style:family="text">
      <style:text-properties style:font-name="Arial" style:font-name-complex="Arial" style:font-size-complex="12pt" fo:language="de" fo:country="DE"/>
    </style:style>
  </office:automatic-styles>
  <office:body>
    <office:text text:use-soft-page-breaks="true">
      <text:p text:style-name="P1"><text:span text:style-name="T2">Richiesta di accesso civico generalizzato</text:span></text:p>
      <text:p text:style-name="P3"/>
      <text:p text:style-name="P4"><text:span text:style-name="T5">Il/la sottoscritto/a COGNOME<text:s/></text:span><text:span text:style-name="T6">....................................</text:span><text:span text:style-name="T7"><text:s/>NOME ………..…..</text:span><text:span text:style-name="T8">.............................</text:span><text:span text:style-name="T9"><text:s/>NATO/A a<text:s/></text:span><text:span text:style-name="T10">....................................................................</text:span><text:span text:style-name="T11"><text:s/>il ……</text:span><text:span text:style-name="T12">............................</text:span><text:span text:style-name="T13"><text:s/>residente in<text:s/></text:span><text:span text:style-name="T14">........................................................ provincia o stato estero<text:s/></text:span><text:span text:style-name="T15">(………..</text:span><text:span text:style-name="T16">.............................</text:span><text:span text:style-name="T17">) via<text:s/></text:span><text:span text:style-name="T18">.................</text:span><text:span text:style-name="T19">...................... in qualità di ……</text:span><text:span text:style-name="T20">………………………….</text:span><text:span text:style-name="T21">................</text:span><text:span text:style-name="T22">............</text:span><text:span text:style-name="T23">.......</text:span><text:bookmark-start text:name="ftnt_ref3"/><text:span text:style-name="T24"><text:note text:note-class="footnote" text:id="_ftn0"><text:note-citation>1</text:note-citation><text:note-body><text:p text:style-name="Fußnotentext"><text:span text:style-name="T25"><text:s/>Indicare la qualifica nel caso si agisca per conto di altra persona o per una persona giuridica.</text:span></text:p></text:note-body></text:note></text:span><text:bookmark-end text:name="ftnt_ref3"/><text:span text:style-name="T26">,</text:span></text:p>
      <text:p text:style-name="P27"/>
      <text:p text:style-name="P28">ai sensi e per gli effetti dell’articolo 5, comma 2 del decreto legislativo del 14 marzo 2013, n. 33, disciplinante il dritto di accesso generalizzato ai dati e documenti detenuti dall’Amministrazione, ulteriori rispetto a quelli oggetto di pubblicazione obbligatoria, nel rispetto dei limiti relativi alla tutela di interessi giuridicamente rilevanti secondo quanto previsto dall’articolo 5-bis del menzionato decreto legislativo</text:p>
      <text:p text:style-name="P29"/>
      <text:p text:style-name="P30">CHIEDE</text:p>
      <text:p text:style-name="P31"/>
      <text:p text:style-name="P32">di poter accedere ai seguenti documenti/dati<text:s/>……………………………………………………</text:p>
      <text:p text:style-name="P33">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</text:p>
      <text:p text:style-name="P35"><text:span text:style-name="T36">……………………………………………………………………………………………………</text:span><text:span text:style-name="T37">…</text:span><text:span text:style-name="T38">..</text:span><text:span text:style-name="T39"><text:note text:note-class="footnote" text:id="_ftn1"><text:note-citation>2</text:note-citation><text:note-body><text:p text:style-name="Fußnotentext"><text:span text:style-name="T40"><text:s/>Specificare gli elementi necessari per identificare quanto richiesto.</text:span></text:p></text:note-body></text:note></text:span></text:p>
      <text:p text:style-name="P41"/>
      <text:p text:style-name="P42">Indirizzo di posta elettronica per le comunicazioni:</text:p>
      <text:p text:style-name="P43"><text:span text:style-name="T44">………………………………………………………………………………………………</text:span><text:span text:style-name="T45">…</text:span><text:span text:style-name="T46">……..</text:span><text:span text:style-name="T47"><text:note text:note-class="footnote" text:id="_ftn2"><text:note-citation>3</text:note-citation><text:note-body><text:p text:style-name="Fußnotentext"><text:span text:style-name="T48"><text:s/>Inserire l’indirizzo (preferibilmente di posta elettronica) al quale si chiede venga inviato il riscontro alla presente istanza.</text:span></text:p></text:note-body></text:note></text:span></text:p>
      <text:p text:style-name="P49"/>
      <text:p text:style-name="P50">Si allega: copia del documento di identità.</text:p>
      <text:p text:style-name="P51"><text:bookmark-start text:name="ftnt3"/></text:p>
      <text:p text:style-name="P52"><text:bookmark-end text:name="ftnt3"/></text:p>
      <text:p text:style-name="P53"><text:bookmark-start text:name="_Hlk66778330"/><text:span text:style-name="T54">Le informazioni ai sensi dell’art. 13 del Regolamento UE 2016/679 del Parlamento Europeo e del Consiglio del 27 aprile 2016 sono pubblicate sul sito della società (Società trasparente &gt; Disposizioni generali &gt; Atti generali). Il sottoscritto</text:span><text:span text:style-name="T55"><text:s/>ha preso visione di queste informazioni.</text:span></text:p>
      <text:p text:style-name="P56"><text:bookmark-end text:name="_Hlk66778330"/></text:p>
      <text:p text:style-name="P57"/>
      <text:p text:style-name="P58"><text:span text:style-name="T59">Data e luogo<text:s/></text:span><text:span text:style-name="T60">.............................................</text:span></text:p>
      <text:p text:style-name="P61"/>
      <text:p text:style-name="P62"><text:span text:style-name="T63">Firma …</text:span><text:span text:style-name="T64">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DecimaWE Rg" style:font-name-asian="Times New Roman" style:font-name-complex="DecimaWE Rg" fo:font-size="10pt" style:font-size-asian="10pt" style:font-size-complex="10pt" fo:language="it" fo:country="I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Veit Bertagnolli</dc:creator>
    <meta:creation-date>2021-03-16T08:08:00Z</meta:creation-date>
    <dc:date>2022-02-19T06:55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87" meta:row-count="11" meta:non-whitespace-character-count="1438"/>
  </office:meta>
</office:document-meta>
</file>